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17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1.1126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Fehlersuche_20_Formeln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hlersuche Formeln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4" table:default-cell-style-name="Default"/>
        <table:table-column table:style-name="co1" table:number-columns-repeated="18" table:default-cell-style-name="Default"/>
        <table:table-column table:style-name="co3" table:number-columns-repeated="16358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2" office:value-type="string" calcext:value-type="string">
            <text:p>Syntax korrekt</text:p>
          </table:table-cell>
          <table:table-cell table:style-name="ce2" office:value-type="string" calcext:value-type="string">
            <text:p>Semantik korrekt</text:p>
          </table:table-cell>
          <table:table-cell table:style-name="ce2" office:value-type="string" calcext:value-type="string">
            <text:p>Syntax inkorrekt</text:p>
          </table:table-cell>
          <table:table-cell table:style-name="ce2" office:value-type="string" calcext:value-type="string">
            <text:p>Semantik inkorrekt</text:p>
          </table:table-cell>
          <table:table-cell table:number-columns-repeated="1637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formula="of:=summe([.A1:.A3])" office:value-type="string" office:string-value="" calcext:value-type="error">
            <text:p>#NAME?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number-columns-repeated="1637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formula="of:=summe([.A1]-[.A3])" office:value-type="string" office:string-value="" calcext:value-type="error">
            <text:p>#VALUE!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number-columns-repeated="1637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summe([.A1];[.A3];[.B1];[.B3])" office:value-type="string" office:string-value="" calcext:value-type="error">
            <text:p>#NAME?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1" table:formula="of:=[.A1]+[.A2]+[.B3]" office:value-type="string" office:string-value="" calcext:value-type="error">
            <text:p>#VALUE!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number-columns-repeated="16376"/>
        </table:table-row>
        <table:table-row table:style-name="ro1">
          <table:table-cell table:number-columns-repeated="3"/>
          <table:table-cell table:style-name="ce1" table:formula="of:=SUM([.A1:.A3])" office:value-type="float" office:value="15" calcext:value-type="float">
            <text:p>15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1" table:formula="of:=summe([.B1:.B3])-[.C1]" office:value-type="string" office:string-value="" calcext:value-type="error">
            <text:p>#NAME?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style-name="ce3" table:formula="of:=FALSE()" office:value-type="boolean" office:boolean-value="false" calcext:value-type="boolean">
            <text:p>FALSE</text:p>
          </table:table-cell>
          <table:table-cell table:number-columns-repeated="16376"/>
        </table:table-row>
        <table:table-row table:style-name="ro2" table:number-rows-repeated="13">
          <table:table-cell table:number-columns-repeated="16384"/>
        </table:table-row>
        <table:table-row table:style-name="ro3" table:number-rows-repeated="980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hlersuche_20_Formeln" style:display-name="PageStyle_Fehlersuche Formel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1T19:08:58</meta:creation-date>
    <meta:initial-creator>openpyxl</meta:initial-creator>
    <dc:date>2026-01-31T20:25:56.460000000</dc:date>
    <meta:editing-duration>PT49S</meta:editing-duration>
    <meta:editing-cycles>1</meta:editing-cycles>
    <meta:document-statistic meta:table-count="1" meta:cell-count="43" meta:object-count="0"/>
    <meta:generator>LibreOffice/24.2.5.2$Windows_X86_64 LibreOffice_project/bffef4ea93e59bebbeaf7f431bb02b1a39ee8a59</meta:generator>
  </office:meta>
</office:document-meta>
</file>